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NewRomanPS-ItalicMT" fo:font-size="12pt" fo:font-style="italic" style:font-size-asian="12pt" style:font-style-asian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paragraph-rsid="0006854f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officeooo:paragraph-rsid="0006854f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NewRomanPSMT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LiberationSerif" fo:font-size="12pt" style:font-size-asian="12pt"/>
    </style:style>
    <style:style style:name="T1" style:family="text">
      <style:text-properties fo:font-family="times" style:font-family-generic="roman" fo:font-weight="bold" style:font-weight-asian="bold" style:font-weight-complex="bold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fo:font-family="TimesNewRomanPS-BoldMT" style:font-family-generic="roman" fo:font-size="12pt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weight-complex="bold"/>
    </style:style>
    <style:style style:name="T4" style:family="text">
      <style:text-properties style:font-name="TimesNewRomanPS-ItalicMT" fo:font-size="12pt" fo:font-style="italic" style:font-size-asian="12pt" style:font-style-asian="italic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08d046" style:font-size-asian="12pt"/>
    </style:style>
    <style:style style:name="T7" style:family="text">
      <style:text-properties style:font-name="LiberationSerif" fo:font-size="12pt" style:font-size-asian="12pt"/>
    </style:style>
    <style:style style:name="T8" style:family="text">
      <style:text-properties fo:font-family="LiberationSerif-Bold" style:font-family-generic="roman" style:font-pitch="variable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 loext:marker-style-name="T2"><text:span text:style-name="Fonte_20_parág._20_padrão"><text:span text:style-name="T3">Decreto nº 10.380, de 28 de maio de 2.024.</text:span></text:span></text:p>
      <text:p text:style-name="P2" loext:marker-style-name="T2"><text:span text:style-name="Fonte_20_parág._20_padrão"><text:span text:style-name="T3"/></text:span></text:p>
      <text:p text:style-name="P3" loext:marker-style-name="T4"><text:span text:style-name="T4">Concede benefício de pensão por morte de</text:span><text:span text:style-name="T4"/></text:p>
      <text:p text:style-name="P4" loext:marker-style-name="T4">servidora e dá outras providências.</text:p>
      <text:p text:style-name="P4" loext:marker-style-name="T4"/>
      <text:p text:style-name="P4" loext:marker-style-name="T4"/>
      <text:p text:style-name="P5" loext:marker-style-name="T5"><text:span text:style-name="T2"><text:tab/>O Prefeito Municipal de Bom Despacho/MG</text:span><text:span text:style-name="T5">, no uso de suas atribuições, especialmente</text:span></text:p>
      <text:p text:style-name="P6" loext:marker-style-name="T5">o disposto no inciso V do art. 87 da Lei Orgânica Municipal, e</text:p>
      <text:p text:style-name="P6" loext:marker-style-name="T5"/>
      <text:p text:style-name="P5" loext:marker-style-name="T5"><text:span text:style-name="T5"><text:tab/>Considerando que Iraci Ribeiro da Silva, portador do CPF nº 229.</text:span><text:span text:style-name="T6">XXX</text:span><text:span text:style-name="T5">.</text:span><text:span text:style-name="T6">XXX</text:span><text:span text:style-name="T5">-</text:span><text:span text:style-name="T6">X</text:span><text:span text:style-name="T5">5, residente e domiciliado na Rua Curitiba, 329, Bairro Ana Rosa – Bom Despacho/MG, requereu o benefício de pensão por morte de sua cônjuge, Antônia Ribeiro Gontijo, ocorrida em 27 de abril de 2.024, a qual era, ao tempo de sua morte, portadora do CPF nº 511.</text:span><text:span text:style-name="T6">XXX</text:span><text:span text:style-name="T5">.</text:span><text:span text:style-name="T6">XXX</text:span><text:span text:style-name="T5">-</text:span><text:span text:style-name="T6">X</text:span><text:span text:style-name="T5">3 e servidora aposentada do Município de Bom Despacho;</text:span></text:p>
      <text:p text:style-name="P6" loext:marker-style-name="T5"/>
      <text:p text:style-name="P6" loext:marker-style-name="T5"/>
      <text:p text:style-name="P5" loext:marker-style-name="T5"><text:span text:style-name="T5"><text:tab/>Considerando que o pedido tem amparo legal no artigo 40, § 7º, da Constituição Federal de 1988, com redação dada pela Emenda Constitucional nº 41, de 19 de dezembro de 2.003, e artigo 51 da Lei Complementar nº 1/2005,</text:span></text:p>
      <text:p text:style-name="P6" loext:marker-style-name="T5"/>
      <text:p text:style-name="P6" loext:marker-style-name="T5"/>
      <text:p text:style-name="P7" loext:marker-style-name="T2">DECRETA:</text:p>
      <text:p text:style-name="P8" loext:marker-style-name="T5"/>
      <text:p text:style-name="P8" loext:marker-style-name="T5"/>
      <text:p text:style-name="P9" loext:marker-style-name="T5"><text:tab/>Art. 1º Fica concedida pensão por morte em favor de Iraci Ribeiro da Silva, inscrito no</text:p>
      <text:p text:style-name="P10" loext:marker-style-name="T5"><text:span text:style-name="T5">CPF nº 229.</text:span><text:span text:style-name="T6">XXX</text:span><text:span text:style-name="T5">.</text:span><text:span text:style-name="T6">XXX</text:span><text:span text:style-name="T5">-</text:span><text:span text:style-name="T6">X</text:span><text:span text:style-name="T5">5, cônjuge da servidora Antônia Ribeiro Gontijo, CPF nº 511.</text:span><text:span text:style-name="T6">XXX</text:span><text:span text:style-name="T5">.</text:span><text:span text:style-name="T6">XXX</text:span><text:span text:style-name="T5">-</text:span><text:span text:style-name="T6">X</text:span><text:span text:style-name="T5">3, aposentada na função pública de Professora, falecida em 27/04/2024, conforme dispõe o artigo 40, § 7º, da Constituição Federal de 1.988, com redação dada pela Emenda Constitucional nº 41, de 19 de dezembro de 2.003, e o artigo 51 da Lei Complementar nº 1/2005, a partir de 27 de abril de 2.024.</text:span></text:p>
      <text:p text:style-name="P6" loext:marker-style-name="T5"/>
      <text:p text:style-name="P5" loext:marker-style-name="T5"><text:span text:style-name="T5"><text:tab/>Art. 2º O benefício da pensão por morte corresponderá ao percentual de 100% dos</text:span><text:span text:style-name="T5"/></text:p>
      <text:p text:style-name="P5" loext:marker-style-name="T5"><text:span text:style-name="T5">proventos de aposentadoria percebidos pela servidora na data anterior ao óbito, por conta do</text:span><text:span text:style-name="T5"/></text:p>
      <text:p text:style-name="P5" loext:marker-style-name="T5"><text:span text:style-name="T5">Tesouro Municipal.</text:span><text:span text:style-name="T5"/></text:p>
      <text:p text:style-name="P6" loext:marker-style-name="T5"/>
      <text:p text:style-name="P6" loext:marker-style-name="T5"/>
      <text:p text:style-name="P8" loext:marker-style-name="T5"/>
      <text:p text:style-name="P8" loext:marker-style-name="T5">Art. 3º Este Decreto entra em vigor na data de sua publicação, retroagindo seus efeitos à 27 de abril de 2.024.</text:p>
      <text:p text:style-name="P11"/>
      <text:p text:style-name="P11">Bom Despacho, 28 de maio de 2.024, 112º ano da emancipação do Município.</text:p>
      <text:p text:style-name="P12" loext:marker-style-name="T7"/>
      <text:p text:style-name="P12" loext:marker-style-name="T7"/>
      <text:p text:style-name="P12" loext:marker-style-name="T7"/>
      <text:p text:style-name="P12" loext:marker-style-name="T7"/>
      <text:p text:style-name="P12" loext:marker-style-name="T7">Bertolino da Costa Neto</text:p>
      <text:p text:style-name="P11"><text:span text:style-name="T8">Prefeito 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orphans="0" fo:widows="0" fo:hyphenation-ladder-count="no-limit" fo:hyphenation-keep="auto" loext:hyphenation-keep-type="column" fo:keep-with-next="always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Título" style:next-style-name="Text_20_body" style:default-outline-level="2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line-height="150%"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87cm" style:contextual-spacing="false" fo:line-height="101%" fo:text-align="justify" style:justify-single-word="false" fo:hyphenation-ladder-count="no-limit" fo:hyphenation-keep="auto" loext:hyphenation-keep-type="column" fo:text-indent="0.981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Legend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.025cm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Rodapé">
      <style:paragraph-properties fo:margin-right="-0.002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right="-0.002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025cm" svg:y="-0.261cm" svg:width="2.314cm" style:rel-width="scale" svg:height="1.953cm" style:rel-height="scale" draw:z-index="0"><draw:image xlink:href="Pictures/10000000000001900000017A3EC2394A.jpg" xlink:type="simple" xlink:show="embed" xlink:actuate="onLoad" draw:mime-type="image/jpeg"/></draw:frame><text:span text:style-name="Fonte_20_parág._20_padrão"><text:span text:style-name="MT1">Prefeitura Municipal de Bom Despacho</text:span></text:span></text:p>
        <text:p text:style-name="MP2">Estado de Minas Gerais</text:p>
        <text:p text:style-name="MP3">Gabinete do Prefeito</text:p>
        <text:p text:style-name="MP3"/>
      </style:header>
      <style:footer>
        <text:p text:style-name="MP4"><text:span text:style-name="Fonte_20_parág._20_padrão"><text:span text:style-name="MT2">Avenida Maria da Conceição Del Duca, 150 – Jaraguá – 356</text:span></text:span>3<text:span text:style-name="Fonte_20_parág._20_padrão"><text:span text:style-name="MT2">0-</text:span></text:span>3<text:span text:style-name="Fonte_20_parág._20_padrão"><text:span text:style-name="MT2">0</text:span></text:span>2<text:span text:style-name="Fonte_20_parág._20_padrão"><text:span text:style-name="MT2"> – Bom Despacho-MG</text:span></text:span></text:p>
        <text:p text:style-name="MP5"><text:span text:style-name="Fonte_20_parág._20_padrão"><text:span text:style-name="MT2">Telefone (37) 3520-1419 – www.bomdespacho.mg.gov.br – gabinete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19-07-22T17:35:00Z</meta:creation-date>
    <dc:date>2025-07-11T15:58:24.229518700</dc:date>
    <meta:editing-cycles>37</meta:editing-cycles>
    <meta:editing-duration>PT2H27M30S</meta:editing-duration>
    <meta:document-statistic meta:table-count="0" meta:image-count="1" meta:object-count="0" meta:page-count="1" meta:paragraph-count="22" meta:word-count="328" meta:character-count="2007" meta:non-whitespace-character-count="1690"/>
    <meta:template xlink:type="simple" xlink:actuate="onRequest" xlink:title="" xlink:href="Normal"/>
  </office:meta>
</office:document-meta>
</file>